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PT Serif" svg:font-family="'PT Serif'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7cm" fo:margin-bottom="0.529cm" loext:contextual-spacing="false" fo:line-height="150%" fo:text-align="justify" style:justify-single-word="false" fo:orphans="2" fo:text-indent="0cm" style:auto-text-indent="false"/>
      <style:text-properties officeooo:paragraph-rsid="0022dba6"/>
    </style:style>
    <style:style style:name="P2" style:family="paragraph" style:parent-style-name="Standard">
      <style:paragraph-properties fo:margin-left="0cm" fo:margin-right="0cm" fo:margin-top="0.37cm" fo:margin-bottom="0.529cm" loext:contextual-spacing="false" fo:line-height="150%" fo:text-align="justify" style:justify-single-word="false" fo:orphans="2" fo:text-indent="0cm" style:auto-text-indent="false"/>
      <style:text-properties officeooo:paragraph-rsid="000dd277"/>
    </style:style>
    <style:style style:name="P3" style:family="paragraph" style:parent-style-name="Standard">
      <style:paragraph-properties fo:margin-left="0cm" fo:margin-right="0cm" fo:margin-top="0.37cm" fo:margin-bottom="0.529cm" loext:contextual-spacing="false" fo:line-height="150%" fo:text-align="justify" style:justify-single-word="false" fo:orphans="2" fo:text-indent="0cm" style:auto-text-indent="false"/>
      <style:text-properties officeooo:paragraph-rsid="00194a0a"/>
    </style:style>
    <style:style style:name="P4" style:family="paragraph" style:parent-style-name="Standard">
      <style:paragraph-properties fo:margin-left="0cm" fo:margin-right="0cm" fo:margin-top="0.37cm" fo:margin-bottom="0.529cm" loext:contextual-spacing="false" fo:line-height="150%" fo:text-align="justify" style:justify-single-word="false" fo:orphans="2" fo:text-indent="0cm" style:auto-text-indent="false"/>
      <style:text-properties officeooo:paragraph-rsid="001d5f60"/>
    </style:style>
    <style:style style:name="P5" style:family="paragraph" style:parent-style-name="Standard">
      <style:paragraph-properties fo:margin-left="0cm" fo:margin-right="0cm" fo:margin-top="0.37cm" fo:margin-bottom="0.529cm" loext:contextual-spacing="false" fo:line-height="150%" fo:text-align="justify" style:justify-single-word="false" fo:orphans="2" fo:text-indent="0cm" style:auto-text-indent="false"/>
      <style:text-properties officeooo:paragraph-rsid="003136f0"/>
    </style:style>
    <style:style style:name="P6" style:family="paragraph" style:parent-style-name="Standard">
      <style:paragraph-properties fo:margin-left="0cm" fo:margin-right="0cm" fo:margin-top="0.37cm" fo:margin-bottom="0.529cm" loext:contextual-spacing="false" fo:line-height="150%" fo:text-align="center" style:justify-single-word="false" fo:orphans="2" fo:text-indent="0cm" style:auto-text-indent="false"/>
      <style:text-properties style:font-name="Times New Roman" fo:font-size="16pt" fo:font-weight="bold" officeooo:rsid="0013fc8e" officeooo:paragraph-rsid="0013fc8e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.37cm" fo:margin-bottom="0.529cm" loext:contextual-spacing="false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1a5f1f" officeooo:paragraph-rsid="001a5f1f" style:text-blinking="false" fo:background-color="transparent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.37cm" fo:margin-bottom="0.529cm" loext:contextual-spacing="false" fo:line-height="150%" fo:text-align="center" style:justify-single-word="false" fo:orphans="2" fo:text-indent="0cm" style:auto-text-indent="false"/>
      <style:text-properties fo:font-weight="bold" officeooo:rsid="000dd277" officeooo:paragraph-rsid="000dd277" style:font-weight-asian="bold" style:font-weight-complex="bold"/>
    </style:style>
    <style:style style:name="P9" style:family="paragraph" style:parent-style-name="Standard">
      <style:paragraph-properties fo:margin-left="0cm" fo:margin-right="0cm" fo:margin-top="0.37cm" fo:margin-bottom="0.529cm" loext:contextual-spacing="false" fo:line-height="150%" fo:text-align="center" style:justify-single-word="false" fo:orphans="2" fo:text-indent="0cm" style:auto-text-indent="false"/>
      <style:text-properties fo:color="#000000" style:font-name="Times New Roman" fo:font-size="16pt" officeooo:paragraph-rsid="000ca462" style:font-size-asian="16pt" style:font-size-complex="16pt"/>
    </style:style>
    <style:style style:name="P10" style:family="paragraph" style:parent-style-name="Standard">
      <style:paragraph-properties fo:margin-left="0cm" fo:margin-right="0cm" fo:margin-top="0.37cm" fo:margin-bottom="0.529cm" loext:contextual-spacing="false" fo:line-height="150%" fo:text-align="end" style:justify-single-word="false" fo:orphans="2" fo:text-indent="0cm" style:auto-text-indent="false"/>
      <style:text-properties fo:color="#000000" style:font-name="Times New Roman" fo:font-size="16pt" officeooo:paragraph-rsid="00202dee" style:font-size-asian="16pt" style:font-size-complex="16pt"/>
    </style:style>
    <style:style style:name="P11" style:family="paragraph" style:parent-style-name="Standard">
      <style:paragraph-properties fo:margin-left="0cm" fo:margin-right="0cm" fo:margin-top="0.37cm" fo:margin-bottom="0.529cm" loext:contextual-spacing="false" fo:line-height="100%" fo:text-align="justify" style:justify-single-word="false" fo:orphans="2" fo:text-indent="0cm" style:auto-text-indent="false"/>
      <style:text-properties officeooo:paragraph-rsid="0013e6c5"/>
    </style:style>
    <style:style style:name="P12" style:family="paragraph" style:parent-style-name="Standard">
      <style:paragraph-properties fo:margin-left="0cm" fo:margin-right="0cm" fo:margin-top="0.37cm" fo:margin-bottom="0.529cm" loext:contextual-spacing="false" fo:line-height="100%" fo:text-align="justify" style:justify-single-word="false" fo:orphans="2" fo:text-indent="0cm" style:auto-text-indent="false"/>
      <style:text-properties officeooo:paragraph-rsid="002429f9"/>
    </style:style>
    <style:style style:name="P13" style:family="paragraph" style:parent-style-name="Standard">
      <style:paragraph-properties fo:margin-left="0cm" fo:margin-right="0cm" fo:margin-top="0.37cm" fo:margin-bottom="0.529cm" loext:contextual-spacing="false" fo:line-height="100%" fo:text-align="start" style:justify-single-word="false" fo:orphans="2" fo:text-indent="0cm" style:auto-text-indent="false"/>
      <style:text-properties officeooo:paragraph-rsid="002c588b"/>
    </style:style>
    <style:style style:name="P14" style:family="paragraph" style:parent-style-name="Standard">
      <style:paragraph-properties fo:margin-left="0cm" fo:margin-right="0cm" fo:margin-top="0.37cm" fo:margin-bottom="0.529cm" loext:contextual-spacing="false" fo:line-height="125%" fo:text-align="start" style:justify-single-word="false" fo:orphans="2" fo:text-indent="0cm" style:auto-text-indent="false"/>
      <style:text-properties fo:font-size="26pt" officeooo:paragraph-rsid="001a1f8f" style:font-size-asian="26pt" style:font-size-complex="26pt"/>
    </style:style>
    <style:style style:name="T1" style:family="text">
      <style:text-properties fo:font-variant="normal" fo:text-transform="none" fo:color="#303f50" style:text-line-through-style="none" style:text-line-through-type="none" style:font-name="times new roman" fo:font-size="18pt" fo:letter-spacing="normal" fo:font-style="normal" style:text-underline-style="none" fo:font-weight="normal" style:text-blinking="false" fo:background-color="#ffffff" loext:char-shading-value="0" style:font-size-asian="16pt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fo:background-color="#ffffff" loext:char-shading-value="0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fd070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22aae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0dd277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0fad4f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17302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2d343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3e6c5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3fc8e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533d9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d5f60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ea731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303a37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3136f0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fo:background-color="transparent" loext:char-shading-value="0" style:font-size-asian="16pt" style:font-weight-asian="normal" style:font-size-complex="16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b8a89" style:text-blinking="false" fo:background-color="transparent" loext:char-shading-value="0" style:font-size-asian="16pt" style:font-weight-asian="normal" style:font-size-complex="16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b9c45" style:text-blinking="false" fo:background-color="transparent" loext:char-shading-value="0" style:font-size-asian="16pt" style:font-weight-asian="normal" style:font-size-complex="16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533d9" style:text-blinking="false" fo:background-color="transparent" loext:char-shading-value="0" style:font-size-asian="16pt" style:font-weight-asian="normal" style:font-size-complex="16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677e6" style:text-blinking="false" fo:background-color="transparent" loext:char-shading-value="0" style:font-size-asian="16pt" style:font-weight-asian="normal" style:font-size-complex="16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7832a" style:text-blinking="false" fo:background-color="transparent" loext:char-shading-value="0" style:font-size-asian="16pt" style:font-weight-asian="normal" style:font-size-complex="16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94a0a" style:text-blinking="false" fo:background-color="transparent" loext:char-shading-value="0" style:font-size-asian="16pt" style:font-weight-asian="normal" style:font-size-complex="16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a5f1f" style:text-blinking="false" fo:background-color="transparent" loext:char-shading-value="0" style:font-size-asian="16pt" style:font-weight-asian="normal" style:font-size-complex="16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ea731" style:text-blinking="false" fo:background-color="transparent" loext:char-shading-value="0" style:font-size-asian="16pt" style:font-weight-asian="normal" style:font-size-complex="16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111bb" style:text-blinking="false" fo:background-color="transparent" loext:char-shading-value="0" style:font-size-asian="16pt" style:font-weight-asian="normal" style:font-size-complex="16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2dba6" style:text-blinking="false" fo:background-color="transparent" loext:char-shading-value="0" style:font-size-asian="16pt" style:font-weight-asian="normal" style:font-size-complex="16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3136f0" style:text-blinking="false" fo:background-color="transparent" loext:char-shading-value="0" style:font-size-asian="16pt" style:font-weight-asian="normal" style:font-size-complex="16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322d57" style:text-blinking="false" fo:background-color="transparent" loext:char-shading-value="0" style:font-size-asian="16pt" style:font-weight-asian="normal" style:font-size-complex="16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2dba6" style:text-blinking="false" style:font-size-asian="16pt" style:font-size-complex="16pt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111bb" style:text-blinking="false" style:font-size-asian="16pt" style:font-size-complex="16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22dba6" style:text-blinking="false" style:font-size-asian="16pt" style:font-weight-asian="normal" style:font-size-complex="16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officeooo:rsid="001a1f8f" style:text-blinking="false" fo:background-color="#ffffff" loext:char-shading-value="0" style:font-size-asian="16pt" style:font-size-complex="16pt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style:text-blinking="false" fo:background-color="#ffffff" loext:char-shading-value="0" style:font-size-asian="16pt" style:font-size-complex="16pt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13fc8e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1a1f8f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ca462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1ea731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dd277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303a37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1a5f1f" style:text-blinking="false" fo:background-color="transparent" loext:char-shading-value="0" style:font-size-asian="16pt" style:font-weight-asian="bold" style:font-size-complex="16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1f8f" style:text-blinking="false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9d63" style:text-blinking="false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c588b" style:text-blinking="false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d71e4" style:text-blinking="false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8945" style:text-blinking="false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2ea4" style:text-blinking="false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7055" style:text-blinking="false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1f8f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9d6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d71e4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de896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2172b3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fd070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0dd277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2d343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1ea731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2e48ea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normal" officeooo:rsid="003136f0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66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bold" officeooo:rsid="001a1f8f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67" style:family="text">
      <style:text-properties fo:font-variant="normal" fo:text-transform="none" fo:color="#000000" style:text-line-through-style="none" style:text-line-through-type="none" style:font-name="Liberation Serif" fo:font-size="16pt" fo:letter-spacing="normal" fo:font-style="normal" style:text-underline-style="none" fo:font-weight="bold" officeooo:rsid="001de896" style:text-blinking="false" fo:background-color="#ffffff" loext:char-shading-value="0" style:font-size-asian="16pt" style:font-weight-asian="bold" style:font-size-complex="16pt" style:font-weight-complex="bold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bold" officeooo:rsid="000ad148" style:text-blinking="false"/>
    </style:style>
    <style:style style:name="T69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bold" officeooo:rsid="002e48ea" style:text-blinking="false"/>
    </style:style>
    <style:style style:name="T70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#ffffff" loext:char-shading-value="0" loext:padding="0cm" loext:border="none"/>
    </style:style>
    <style:style style:name="T71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533d9" style:text-blinking="false" fo:background-color="#ffffff" loext:char-shading-value="0" loext:padding="0cm" loext:border="none"/>
    </style:style>
    <style:style style:name="T72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style:text-blinking="false" fo:background-color="#ffffff" loext:char-shading-value="0" style:font-size-asian="16pt" style:font-size-complex="16pt"/>
    </style:style>
    <style:style style:name="T73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officeooo:rsid="001677e6" style:text-blinking="false" fo:background-color="#ffffff" loext:char-shading-value="0" style:font-size-asian="16pt" style:font-size-complex="16pt"/>
    </style:style>
    <style:style style:name="T74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officeooo:rsid="003136f0" style:text-blinking="false" fo:background-color="#ffffff" loext:char-shading-value="0" style:font-size-asian="16pt" style:font-size-complex="16pt"/>
    </style:style>
    <style:style style:name="T75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officeooo:rsid="001533d9" style:text-blinking="false" fo:background-color="#ffffff" loext:char-shading-value="0" style:font-size-asian="16pt" style:font-weight-asian="normal" style:font-size-complex="16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officeooo:rsid="001677e6" style:text-blinking="false" fo:background-color="#ffffff" loext:char-shading-value="0" style:font-size-asian="16pt" style:font-weight-asian="normal" style:font-size-complex="16pt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PT Serif" fo:font-size="16pt" fo:letter-spacing="normal" fo:font-style="normal" style:text-underline-style="none" fo:font-weight="normal" officeooo:rsid="003136f0" style:text-blinking="false" fo:background-color="#ffffff" loext:char-shading-value="0" style:font-size-asian="16pt" style:font-weight-asian="normal" style:font-size-complex="16pt" style:font-weight-complex="normal"/>
    </style:style>
    <style:style style:name="T78" style:family="text">
      <style:text-properties fo:font-variant="normal" fo:text-transform="none" fo:color="#222222" style:text-line-through-style="none" style:text-line-through-type="none" style:font-name="Times New Roman" fo:font-size="16pt" fo:letter-spacing="normal" fo:font-style="normal" style:text-underline-style="none" fo:font-weight="normal" officeooo:rsid="001a1f8f" style:text-blinking="false" fo:background-color="#ffffff" loext:char-shading-value="0" style:font-size-asian="16pt" style:font-weight-asian="normal" style:font-size-complex="16pt" style:font-weight-complex="normal"/>
    </style:style>
    <style:style style:name="T79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1a1f8f" style:text-blinking="false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1a8945" style:text-blinking="false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23bf3d" style:text-blinking="false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style:font-name="Liberation Serif" fo:font-size="16pt" style:font-size-asian="16pt" style:font-size-complex="16pt"/>
    </style:style>
    <style:style style:name="T83" style:family="text">
      <style:text-properties fo:color="#000000" style:font-name="Liberation Serif" fo:font-size="16pt" officeooo:rsid="001d71e4" style:font-size-asian="16pt" style:font-size-complex="16pt"/>
    </style:style>
    <style:style style:name="T84" style:family="text">
      <style:text-properties fo:color="#000000" style:font-name="Liberation Serif" fo:font-size="16pt" officeooo:rsid="001de896" style:font-size-asian="16pt" style:font-size-complex="16pt"/>
    </style:style>
    <style:style style:name="T85" style:family="text">
      <style:text-properties fo:color="#000000" style:font-name="Liberation Serif" fo:font-size="16pt" officeooo:rsid="002172b3" style:font-size-asian="16pt" style:font-size-complex="16pt"/>
    </style:style>
    <style:style style:name="T86" style:family="text">
      <style:text-properties fo:color="#000000" style:font-name="Liberation Serif" fo:font-size="16pt" officeooo:rsid="001fd070" style:font-size-asian="16pt" style:font-size-complex="16pt"/>
    </style:style>
    <style:style style:name="T87" style:family="text">
      <style:text-properties fo:color="#000000" style:font-name="Liberation Serif" fo:font-size="16pt" officeooo:rsid="000dd277" style:font-size-asian="16pt" style:font-size-complex="16pt"/>
    </style:style>
    <style:style style:name="T88" style:family="text">
      <style:text-properties fo:color="#000000" style:font-name="Liberation Serif" fo:font-size="16pt" officeooo:rsid="000fad4f" style:font-size-asian="16pt" style:font-size-complex="16pt"/>
    </style:style>
    <style:style style:name="T89" style:family="text">
      <style:text-properties fo:color="#000000" style:font-name="Liberation Serif" fo:font-size="16pt" officeooo:rsid="002e48ea" style:font-size-asian="16pt" style:font-size-complex="16pt"/>
    </style:style>
    <style:style style:name="T90" style:family="text"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T91" style:family="text">
      <style:text-properties fo:color="#000000" style:font-name="Liberation Serif" fo:font-size="16pt" fo:font-weight="normal" officeooo:rsid="0017832a" style:font-size-asian="16pt" style:font-weight-asian="normal" style:font-size-complex="16pt" style:font-weight-complex="normal"/>
    </style:style>
    <style:style style:name="T92" style:family="text">
      <style:text-properties fo:color="#000000" style:font-name="Liberation Serif" fo:font-size="16pt" fo:font-weight="normal" officeooo:rsid="00249d63" style:font-size-asian="16pt" style:font-weight-asian="normal" style:font-size-complex="16pt" style:font-weight-complex="normal"/>
    </style:style>
    <style:style style:name="T93" style:family="text">
      <style:text-properties fo:color="#000000" style:font-name="Liberation Serif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000000" style:font-name="Liberation Serif" fo:font-size="16pt" fo:font-weight="bold" officeooo:rsid="002e48ea" style:font-size-asian="16pt" style:font-weight-asian="bold" style:font-size-complex="16pt" style:font-weight-complex="bold"/>
    </style:style>
    <style:style style:name="T95" style:family="text">
      <style:text-properties fo:color="#000000" style:font-name="Times New Roman" fo:font-size="16pt" style:font-size-asian="16pt" style:font-size-complex="16pt"/>
    </style:style>
    <style:style style:name="T96" style:family="text">
      <style:text-properties fo:color="#000000" style:font-name="Times New Roman" fo:font-size="16pt" officeooo:rsid="002172b3" style:font-size-asian="16pt" style:font-size-complex="16pt"/>
    </style:style>
    <style:style style:name="T97" style:family="text">
      <style:text-properties fo:color="#000000" style:font-name="Times New Roman" fo:font-size="16pt" officeooo:rsid="00222aae" style:font-size-asian="16pt" style:font-size-complex="16pt"/>
    </style:style>
    <style:style style:name="T98" style:family="text">
      <style:text-properties fo:color="#000000" style:font-name="Times New Roman" fo:font-size="16pt" officeooo:rsid="000fad4f" style:font-size-asian="16pt" style:font-size-complex="16pt"/>
    </style:style>
    <style:style style:name="T99" style:family="text">
      <style:text-properties fo:color="#000000" style:font-name="Times New Roman" fo:font-size="16pt" officeooo:rsid="00117302" style:font-size-asian="16pt" style:font-size-complex="16pt"/>
    </style:style>
    <style:style style:name="T100" style:family="text">
      <style:text-properties fo:color="#000000" style:font-name="Times New Roman" fo:font-size="16pt" officeooo:rsid="0022dba6" style:font-size-asian="16pt" style:font-size-complex="16pt"/>
    </style:style>
    <style:style style:name="T101" style:family="text">
      <style:text-properties fo:color="#000000" style:font-name="Times New Roman" fo:font-size="16pt" officeooo:rsid="00303a37" style:font-size-asian="16pt" style:font-size-complex="16pt"/>
    </style:style>
    <style:style style:name="T102" style:family="text">
      <style:text-properties fo:color="#000000" style:font-name="Times New Roman" fo:font-size="16pt" fo:font-style="italic" fo:font-weight="bold" officeooo:rsid="00249d63" style:font-size-asian="16pt" style:font-style-asian="italic" style:font-weight-asian="bold" style:font-size-complex="16pt" style:font-style-complex="italic" style:font-weight-complex="bold"/>
    </style:style>
    <style:style style:name="T103" style:family="text">
      <style:text-properties fo:color="#000000" style:font-name="Times New Roman" fo:font-size="16pt" fo:font-style="italic" fo:font-weight="bold" officeooo:rsid="002aa737" style:font-size-asian="16pt" style:font-style-asian="italic" style:font-weight-asian="bold" style:font-size-complex="16pt" style:font-style-complex="italic" style:font-weight-complex="bold"/>
    </style:style>
    <style:style style:name="T104" style:family="text">
      <style:text-properties fo:color="#000000" style:font-name="Times New Roman" fo:font-size="16pt" fo:font-style="italic" fo:font-weight="bold" officeooo:rsid="002c588b" style:font-size-asian="16pt" style:font-style-asian="italic" style:font-weight-asian="bold" style:font-size-complex="16pt" style:font-style-complex="italic" style:font-weight-complex="bold"/>
    </style:style>
    <style:style style:name="T105" style:family="text">
      <style:text-properties fo:font-weight="bold" officeooo:rsid="00249d6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8">Jubileusz 15 lecia T</text:span><text:span text:style-name="T69">owarzystwa Kultury Polskiej</text:span><text:span text:style-name="T68"> z Tyraspola (Naddniestrze)</text:span></text:p>
      <text:p text:style-name="P3"><text:span text:style-name="T1"><text:tab/></text:span><text:span text:style-name="T2">Towarzystwo Polskiej Kultury „Jasna Góra” zostało oficjalnie zarejestrowane w Tyraspolu 17 sierpnia 2004 roku, jako organizacja pozarządowa. Towarzystwo gromadzi ludzi polskiego pochodzenia i osoby zainteresowane polską kulturą i tradycją. Stowarzyszenie posiada </text:span><text:span text:style-name="T3">4 </text:span><text:span text:style-name="T2">oddziały w </text:span><text:span text:style-name="T3">wioskach</text:span><text:span text:style-name="T2"> Raszków i Słoboda-Raszków </text:span><text:span text:style-name="T3">oraz w miastach</text:span><text:span text:style-name="T2"> </text:span><text:span text:style-name="T3">Rybnicy, Benderach i Tyraspolu.</text:span><text:span text:style-name="T2"> </text:span><text:span text:style-name="T3">Należy do niego blisko tysiąc osób.<text:tab/><text:tab/>Wśród celi, jaki sobie Towarzystwo stawia najważniejsze to </text:span><text:span text:style-name="T4">odrodzenie ducha narodowego i świadomości etnicznej naddniestrzańskiej Polonii; rozwijanie i ochrona polskiej kultury, tradycji, pamięci historycznej; wyrażanie i ochrona narodowych, obywatelskich, ekonomicznych, osobistych, religijnych i innych praw i swobód członków organizacji; działalność w sferach edukacji, kultury i przedsiębiorczości i wreszcie utrzymanie przyjaznych stosunków między przedstawicielami różnych narodowości.</text:span><text:span text:style-name="T5"><text:tab/><text:tab/><text:tab/> <text:s text:c="68"/><text:tab/></text:span><text:span text:style-name="T56">Towarzystwo „</text:span><text:span text:style-name="T57">Jasna Góra” </text:span><text:span text:style-name="T56">i prowadzone przez nie Centrum </text:span><text:span text:style-name="T64">Kultury Polskiej </text:span><text:span text:style-name="T56">to wyspa polskości </text:span><text:span text:style-name="T57">n</text:span><text:span text:style-name="T56">a terenach, które w Trylogii opisywał Sienkiewicz. <text:s text:c="2"/><text:tab/><text:tab/><text:tab/><text:tab/><text:tab/><text:tab/><text:tab/><text:tab/><text:tab/> <text:s text:c="7"/><text:tab/></text:span><text:span text:style-name="T82">Pierwszym krokiem w tworzeniu „</text:span><text:span text:style-name="T83">Jasnej Góry”</text:span><text:span text:style-name="T82"> było spotkanie mieszkańców Naddniestrza pochodzenia polskiego z konsulem RP w Mołdawii - </text:span><text:span text:style-name="T93">Wojciechem Bilińskim</text:span><text:span text:style-name="T82">. W </text:span><text:span text:style-name="T83">t</text:span><text:span text:style-name="T89">ym</text:span><text:span text:style-name="T83"> </text:span><text:span text:style-name="T82">czasie zrodziła się chęć wzmocnienia ducha narodowego, poznania kultury, nauki języka polskiego. Obecni na spotkaniu wpadli na pomysł stworzenia organizacji, </text:span><text:soft-page-break/><text:span text:style-name="T82">która pomagałaby zrealizować postawione </text:span><text:span text:style-name="T89">sobie </text:span><text:span text:style-name="T82">zadania. Powodem do radości był również fakt, iż młodsze pokolenie aktywnie angażowało się w działalność. </text:span><text:span text:style-name="T83">I</text:span><text:span text:style-name="T82"> zaczęło się od wpisu do rejestru Towarzystwa Polskiej Kultury w Naddniestrzańskiej Mołdawskiej Republice. Jednogłośnie zdecydowa</text:span><text:span text:style-name="T83">no</text:span><text:span text:style-name="T82">, że organizacja otrzyma nazwę „Jasna Góra”. <text:line-break/><text:tab/>Na czele organizacji, </text:span><text:span text:style-name="T83">jako</text:span><text:span text:style-name="T82"> przewodnicząca, </text:span><text:span text:style-name="T83">stanęła </text:span><text:span text:style-name="T93">Olga Konop</text:span><text:span text:style-name="T82">. Nawiązała ona kontakty z Ambasadą RP w Mołdawii, umożliwiła udział członków „Jasnej Góry” w festiwalu „Polska Wiosna w Mołdawii”, na którym przedstawiciele stowarzyszenia zdobyli pierwsze miejsce. W związku z przeprowadz</text:span><text:span text:style-name="T84">ką</text:span><text:span text:style-name="T82"> do Polski </text:span><text:span text:style-name="T84">przewodnicząca Towarzystwa „Jasna Góra”</text:span><text:span text:style-name="T82"> zawiesiła swoją działalność. <text:tab/><text:tab/><text:tab/><text:tab/><text:tab/><text:tab/><text:tab/><text:tab/></text:span><text:span text:style-name="T84">W</text:span><text:span text:style-name="T82"> </text:span><text:span text:style-name="T84">roku </text:span><text:span text:style-name="T82">2007 </text:span><text:span text:style-name="T84">no</text:span><text:span text:style-name="T89">wą przewodniczącą</text:span><text:span text:style-name="T82"> </text:span><text:span text:style-name="T84">wybrano</text:span><text:span text:style-name="T82"> </text:span><text:span text:style-name="T93">Natali</text:span><text:span text:style-name="T94">ę</text:span><text:span text:style-name="T93"> Siniawsk</text:span><text:span text:style-name="T94">ą</text:span><text:span text:style-name="T93">-Krzyżanowsk</text:span><text:span text:style-name="T94">ą</text:span><text:span text:style-name="T82">. Organizacja rozwijała się </text:span><text:span text:style-name="T89">i rosła ilość jej </text:span><text:span text:style-name="T82">członków. </text:span><text:span text:style-name="T84">Znaczący wkład, tak moralny jak i materialny, w rozwój Towarzystwa wniósł </text:span><text:span text:style-name="T66">Mar</text:span><text:span text:style-name="T67">e</text:span><text:span text:style-name="T66">k Pantu</text:span><text:span text:style-name="T67">ła</text:span><text:span text:style-name="T56"> z Przemyśla, </text:span><text:span text:style-name="T58">obecnie honorowy członek Towarzystwa, </text:span><text:span text:style-name="T64">twórca i koordynator licznych programów.</text:span><text:span text:style-name="T56"><text:tab/><text:tab/><text:tab/><text:tab/>„</text:span><text:span text:style-name="T58">Jasna Góra” z Naddniestrza może się pochwalić wieloma sukcesami. Największy </text:span><text:span text:style-name="T64">z nich</text:span><text:span text:style-name="T58"> to budzenie polskiej świadomości narodowej wśród tamtejszych mieszkańców. </text:span><text:span text:style-name="T59">W</text:span><text:span text:style-name="T82">spółorganiz</text:span><text:span text:style-name="T85">uje</text:span><text:span text:style-name="T82"> </text:span><text:span text:style-name="T85">też przy organizacji </text:span><text:span text:style-name="T82">Międzynarodowego Festiwalu Pokrowskiego w Tyraspolu dla dzieci i młodzieży niepełnosprawnych. </text:span><text:span text:style-name="T86">Kolejny sukces to </text:span><text:span text:style-name="T82"><text:s/></text:span><text:span text:style-name="T86">s</text:span><text:span text:style-name="T82">ystematyczna renowacja Polskiego Cmentarza w Raszkowie z XVIII wieku, który jest wyjątkowym pomnikiem polskiej kultury w Naddniestrzu </text:span><text:span text:style-name="T86">oraz zakup i otwarcie</text:span><text:span text:style-name="T56"> Domu Polskiego „Wołodyjowskiego” w Raszkowie, </text:span><text:span text:style-name="T60">jako</text:span><text:span text:style-name="Strong_20_Emphasis"><text:span text:style-name="T7"> miejsca spotkań polskiej kultury z kulturami innych narodów</text:span></text:span><text:span text:style-name="T7">. </text:span><text:span text:style-name="T8">Polacy z Naddniestrza</text:span><text:span text:style-name="T7"> </text:span><text:span text:style-name="T8">z</text:span><text:span text:style-name="T7">aprasza</text:span><text:span text:style-name="T8">ją</text:span><text:span text:style-name="T7"> gorąco do i</text:span><text:span text:style-name="T8">ch</text:span><text:span text:style-name="T7"> </text:span><text:span text:style-name="T8">w</text:span><text:span text:style-name="T7">ielokulturowego Domu Polskiego<text:line-break/></text:span><text:soft-page-break/><text:span text:style-name="T7">„Wołodyjowski” w </text:span><text:span text:style-name="T18">s</text:span><text:span text:style-name="T7">ienkiewiczowskim Raszkowie. <text:tab/><text:tab/><text:tab/><text:tab/></text:span><text:span text:style-name="T82">Go</text:span><text:span text:style-name="T86">szczono tam</text:span><text:span text:style-name="T82"> wielokrotnie znanych i cenionych polskich twórców </text:span><text:span text:style-name="T86">działających </text:span><text:span text:style-name="T82">na płaszczyźnie kultury, nauki i medycyny. </text:span><text:span text:style-name="T86">Wśród zaproszonych</text:span><text:span text:style-name="T82"> z </text:span><text:span text:style-name="T86">Polski</text:span><text:span text:style-name="T82"> ważny</text:span><text:span text:style-name="T86">ch</text:span><text:span text:style-name="T82"> organizacjami sektora publicznego </text:span><text:span text:style-name="T86">byli m.in. lekarze z</text:span><text:span text:style-name="T82"> Wojewódzki</text:span><text:span text:style-name="T86">ego</text:span><text:span text:style-name="T82"> Szpital</text:span><text:span text:style-name="T86">a</text:span><text:span text:style-name="T82"> </text:span><text:span text:style-name="T86">oraz</text:span><text:span text:style-name="T82"> Centrum Nauki i Kultury w Przemyślu, Muzeum Powstania Warszawskiego w Warszawie. </text:span><text:span text:style-name="T86">Wieloletnią tradycję mają ponadto</text:span><text:span text:style-name="T82"> </text:span><text:span text:style-name="T86">o</text:span><text:span text:style-name="T82">bozy </text:span><text:span text:style-name="T86">l</text:span><text:span text:style-name="T82">etnie w Polsce dla dzieci i młodzieży oraz pielgrzymki religijno-historyczne.<text:tab/><text:tab/><text:tab/><text:tab/><text:tab/><text:tab/><text:tab/></text:span><text:span text:style-name="T85">Towarzystwo „Jasna Góra” prowadzi wreszcie n</text:span><text:span text:style-name="T82">auk</text:span><text:span text:style-name="T85">ę</text:span><text:span text:style-name="T82"> języka polskiego. </text:span><text:span text:style-name="T85">Dzięki znajomości języka ojczystego dzieci i m</text:span><text:span text:style-name="T82">łodzież ma</text:span><text:span text:style-name="T85">ją</text:span><text:span text:style-name="T82"> </text:span><text:span text:style-name="T85">następnie </text:span><text:span text:style-name="T82">możliwość ucz</text:span><text:span text:style-name="T85">enia</text:span><text:span text:style-name="T82"> się w liceach Polski i studiowa</text:span><text:span text:style-name="T85">nia</text:span><text:span text:style-name="T82"> na </text:span><text:span text:style-name="T85">polskich</text:span><text:span text:style-name="T82"> uczelniach wyższych.<text:tab/> <text:s text:c="65"/><text:tab/></text:span><text:span text:style-name="T85">Większość imprez</text:span><text:span text:style-name="T95"> </text:span><text:span text:style-name="T96">odbywa się w Tyraspolu, w pomieszczeniach </text:span><text:span text:style-name="T95">Centrum Kultury Polskiej </text:span><text:span text:style-name="T96">m</text:span><text:span text:style-name="T101">ieszczących</text:span><text:span text:style-name="T96"> się w piwnicy.</text:span><text:span text:style-name="T95"> </text:span><text:span text:style-name="T96">W otwarciu Centrum brali udział m.in.:</text:span><text:span text:style-name="T95"> minister w </text:span><text:span text:style-name="T96">k</text:span><text:span text:style-name="T95">ancelarii </text:span><text:span text:style-name="T96">p</text:span><text:span text:style-name="T95">rezydenta RP Błażej Spychalski </text:span><text:span text:style-name="T96">oraz </text:span><text:span text:style-name="T95">ambasador </text:span><text:span text:style-name="T96">RP</text:span><text:span text:style-name="T95"> w Mołdawii Bartłomiej Zdaniuk. </text:span><text:span text:style-name="T96">Przybyli też na nie </text:span><text:span text:style-name="T95">Polacy z Tyraspola i z Bender </text:span><text:span text:style-name="T97">oraz</text:span><text:span text:style-name="T95"> przedsiębiorcy i ratownicy medyczni. Centrum Kultury Polskiej poświęcił ks. Piotr Kuszman z </text:span><text:span text:style-name="T97">proboszcz parafii</text:span><text:span text:style-name="T95"> pw. Świętej Trójcy w Tyraspolu.<text:tab/><text:tab/><text:tab/><text:tab/><text:tab/> Za zasługi w szerzeniu polskiej kultury prezes </text:span><text:span text:style-name="T90">Natali</text:span><text:span text:style-name="T91">a</text:span><text:span text:style-name="T90"> Siniawsk</text:span><text:span text:style-name="T91">a</text:span><text:span text:style-name="T90">-Krzyżanowsk</text:span><text:span text:style-name="T91">a</text:span><text:span text:style-name="T95"> została udekorowana odznaczeniem „Zasłużony dla kultury polskiej”. Nagrodę przyznaną przez wicepremiera Piotra Glińskiego wręczył minister Błażej Spychalski. </text:span><text:span text:style-name="T97">Nagroda dla pani prezes przyznana została</text:span><text:span text:style-name="T95"> za całokształt działalności. </text:span></text:p>
      <text:p text:style-name="P9"><text:tab/>* <text:s/>* <text:s/>* <text:s/>* <text:s/>*</text:p>
      <text:p text:style-name="P2"><text:soft-page-break/><text:span text:style-name="T6"><text:tab/></text:span><text:span text:style-name="T41">Na </text:span><text:span text:style-name="T42">tegoroczne </text:span><text:span text:style-name="T41">obchody 15-lecia Towarzystwa Kultury Polskiej „Jasna Góra” do Tyraspola przyjechali </text:span><text:span text:style-name="T42">liczni goście z Polski </text:span><text:span text:style-name="T43">oraz</text:span><text:span text:style-name="T42"> przyjaciele tamtejszej Polonii. Rzekę Dniestr (stąd nazwa Naddniestrze) </text:span><text:span text:style-name="T45">i punkt graniczny Naddniestrza </text:span><text:span text:style-name="T42">przekroczyliśmy w Rybnicy. </text:span><text:span text:style-name="T44">Tam też zostaliśmy powitani przez miejscowych działaczy Towarzystwa <text:s/></text:span><text:span text:style-name="T41">„Jasna Góra”. </text:span><text:span text:style-name="T6"><text:tab/><text:tab/></text:span></text:p>
      <text:p text:style-name="P8"><text:span text:style-name="T38">R </text:span><text:span text:style-name="T39">a s z k ó w</text:span></text:p>
      <text:p text:style-name="P4"><text:span text:style-name="T6"><text:tab/>O miejscowości tej pisze Henryk Sienkiewicz w „Ogniem i mieczem” i „Panu Wołodyjowskim”. W pierwszej części „Trylogii” w pobliżu Raszkowa znajdowa</text:span><text:span text:style-name="T17">ł</text:span><text:span text:style-name="T6"> się jar nad Waładynką, gdzie Horpyna więziła Helenę Kurcewiczównę. W trzeciej </text:span><text:span text:style-name="T17">zaś </text:span><text:span text:style-name="T6">części „Trylogii” pod Raszkowem został nabity na pal Azja Tuhaj-bejowicz</text:span><text:span text:style-name="T9">. <text:tab/><text:tab/><text:tab/><text:tab/><text:tab/>Dziś Polacy nie stanowią </text:span><text:span text:style-name="T18">już </text:span><text:span text:style-name="T9">tam z</text:span><text:span text:style-name="T18">naczącego</text:span><text:span text:style-name="T9"> procentu mieszkańców. Nadal jednak spotyka się często osoby narodowości ukraińskiej noszące </text:span><text:span text:style-name="T18">polskie </text:span><text:span text:style-name="T9">nazwiska: Lipiński czy Jesionowski. <text:tab/><text:tab/><text:tab/><text:tab/>Pierwszym przystankiem z Rybnicy (położonym ok. 35 km na północ) miał tam być tamtejszy cmentarz szlachecki z </text:span><text:span text:style-name="T10">rzadkimi </text:span><text:span text:style-name="T9">nagrobkami </text:span><text:span text:style-name="T10">i pochówkami </text:span><text:span text:style-name="T9">z połowy XIX i początku XX wieku. Nasz autokar zatrzymał się przy nowej</text:span><text:span text:style-name="T82"> bram</text:span><text:span text:style-name="T87">ie</text:span><text:span text:style-name="T82"> cmentar</text:span><text:span text:style-name="T87">nej</text:span><text:span text:style-name="T82">, </text:span><text:span text:style-name="T87">obok niedawno wzniesionego</text:span><text:span text:style-name="T82"> ogrodzeni</text:span><text:span text:style-name="T87">a</text:span><text:span text:style-name="T82"> wyłożon</text:span><text:span text:style-name="T87">ego</text:span><text:span text:style-name="T82"> kostką. <text:tab/><text:tab/><text:tab/><text:tab/></text:span><text:span text:style-name="T88">Rozpoczęcie renowacji</text:span><text:span text:style-name="T82"> </text:span><text:span text:style-name="T88">tego polskiego zabytku materialnego stało się </text:span><text:span text:style-name="T82">możliwe dzięki pomocy ambasady RP w Kiszyniowie i </text:span><text:span text:style-name="T88">F</text:span><text:span text:style-name="T82">undacji „Pomoc Polakom na Wschodzie”. </text:span><text:span text:style-name="T88">Duży wkład w odbudowę cmentarza ponieśli także: </text:span><text:span text:style-name="T82">Jan Malicki, dyrektor Studium Europy Wschodniej z Warszawy </text:span><text:soft-page-break/><text:span text:style-name="T88">(</text:span><text:span text:style-name="T82">który przysłał tu do prac porządkowych dziesięciu swoich studentów</text:span><text:span text:style-name="T88">), </text:span><text:span text:style-name="T82">prof. Janusz Smaza </text:span><text:span text:style-name="T88">oraz</text:span><text:span text:style-name="T82"> Ministerstwo Kultury i Dziedzictwa Narodowego. <text:tab/></text:span><text:span text:style-name="T88">Cmentarz w Raszkowie</text:span><text:span text:style-name="T82"> jest ważny</text:span><text:span text:style-name="T88">m</text:span><text:span text:style-name="T82"> dowodem obecności Polaków na </text:span><text:span text:style-name="T88">tej</text:span><text:span text:style-name="T82"> ziemi. </text:span><text:span text:style-name="T88">Towarzystwo „Jasna Góra”, które się nim obecnie opiekuje, </text:span><text:span text:style-name="T82"><text:s/>chce zachować </text:span><text:span text:style-name="T88">go </text:span><text:span text:style-name="T82">dla przyszłych pokoleń jako pomnik kultury polskiej. </text:span><text:span text:style-name="T88">Cmentarz j</text:span><text:span text:style-name="T82">est czynny do dziś </text:span><text:span text:style-name="T88">i nadal</text:span><text:span text:style-name="T82"> chowają t</text:span><text:span text:style-name="T88">am</text:span><text:span text:style-name="T82"> Polaków. <text:s text:c="2"/><text:tab/><text:tab/><text:tab/></text:span><text:span text:style-name="T98">Kolejny postój m</text:span><text:span text:style-name="T101">iał miejsce</text:span><text:span text:style-name="T98"> kilka k</text:span><text:span text:style-name="T101">ilometrów dalej</text:span><text:span text:style-name="T98"> – przed sienkiewiczo</text:span><text:span text:style-name="T99">w</text:span><text:span text:style-name="T98">skim Domem Polskim „Wołodyjowskiego”.</text:span><text:span text:style-name="T95"> </text:span><text:span text:style-name="T99">D</text:span><text:span text:style-name="T9">om </text:span><text:span text:style-name="T17">ten</text:span><text:span text:style-name="T9"> </text:span><text:span text:style-name="T11">z</text:span><text:span text:style-name="T9">akupiony z</text:span><text:span text:style-name="T11">ostał wraz z</text:span><text:span text:style-name="T9"> działką, p</text:span><text:span text:style-name="T11">ołożoną</text:span><text:span text:style-name="T9"> nad Dniestrem i oryginalnym Kanionem Raszkowskim, tuż obok ruin renesansowej </text:span><text:span text:style-name="T11">s</text:span><text:span text:style-name="T9">ynagogi i </text:span><text:span text:style-name="T11">c</text:span><text:span text:style-name="T9">erkwi </text:span><text:span text:style-name="T11">p</text:span><text:span text:style-name="T9">rawosławnej.<text:tab/><text:tab/><text:tab/><text:tab/><text:tab/><text:tab/><text:tab/><text:tab/><text:tab/><text:tab/><text:tab/></text:span><text:span text:style-name="T61">Dom Polski </text:span><text:span text:style-name="T62">w Raszkowie</text:span><text:span text:style-name="T61"> spełnia </text:span><text:span text:style-name="T63">obecnie </text:span><text:span text:style-name="T61">rolę </text:span><text:span text:style-name="T65">miejsca, do którego mogą </text:span><text:span text:style-name="T61">powr</text:span><text:span text:style-name="T65">acać nasi</text:span><text:span text:style-name="T61"> roda</text:span><text:span text:style-name="T65">cy szukających swoich</text:span><text:span text:style-name="T61"> korzeni. </text:span><text:span text:style-name="T65">J</text:span><text:span text:style-name="T61">ednocz</text:span><text:span text:style-name="T65">y też</text:span><text:span text:style-name="T61"> wszystkich ludzi, </text:span><text:span text:style-name="T65">niezależnie od </text:span><text:span text:style-name="T61"><text:s/>narodowości, tam mieszkających. </text:span><text:span text:style-name="T65">Dzieje się to</text:span><text:span text:style-name="T61"> poprzez kulturę, sztukę </text:span><text:span text:style-name="T63">i </text:span><text:span text:style-name="T61">tradycję. <text:tab/><text:tab/><text:tab/><text:tab/><text:tab/><text:tab/></text:span><text:span text:style-name="T62">D</text:span><text:span text:style-name="T65">om Polski</text:span><text:span text:style-name="T62"> </text:span><text:span text:style-name="T65">w Raszkowie</text:span><text:span text:style-name="T61"> to przede wszystkim ludzie tam mieszkający, </text:span><text:span text:style-name="T65">t</text:span><text:span text:style-name="T62">o także </text:span><text:span text:style-name="T61">historyczny i literacki ślad polskości posiadający swoją ponadczasową wartość. </text:span><text:span text:style-name="T62">T</text:span><text:span text:style-name="T61">o </text:span><text:span text:style-name="T62">również </text:span><text:span text:style-name="T61">zbiór wartości wielokulturowych . </text:span><text:span text:style-name="T65">To także</text:span><text:span text:style-name="T61"> światło kultury w komnacie z zapieckiem, krzyżem i biblią, książkami polskimi, ukraińskimi, rosyjskimi. </text:span><text:span text:style-name="T62">T</text:span><text:span text:style-name="T61">o </text:span><text:span text:style-name="T62">wreszcie</text:span><text:span text:style-name="T61"> skarbiec rodzinnych niezapisanych, przedziwnych historii Polaków w </text:span><text:span text:style-name="T63">wielo</text:span><text:span text:style-name="T61">etnicznej mozaice Naddniestrza. <text:tab/><text:tab/><text:tab/><text:tab/><text:tab/><text:tab/><text:tab/></text:span><text:span text:style-name="T9">Przy Domu Polskim </text:span><text:span text:style-name="T13">s</text:span><text:span text:style-name="T9">tworz</text:span><text:span text:style-name="T13">ony został</text:span><text:span text:style-name="T9"> </text:span><text:span text:style-name="T13">O</text:span><text:span text:style-name="T9">gród </text:span><text:span text:style-name="T13">S</text:span><text:span text:style-name="T9">ztuki, w którym, </text:span><text:span text:style-name="T12">na 16 arowej działce,</text:span><text:span text:style-name="T9"> odbyw</text:span><text:span text:style-name="T13">ają</text:span><text:span text:style-name="T9"> się spotkania z kulturą – </text:span><text:span text:style-name="T19">takie jak: </text:span><text:span text:style-name="T9">wernisaż</text:span><text:span text:style-name="T17">e</text:span><text:span text:style-name="T9"> </text:span><text:span text:style-name="T13">c</text:span><text:span text:style-name="T19">zy</text:span><text:span text:style-name="T13"> </text:span><text:span text:style-name="T9">w</text:span><text:span text:style-name="T19">ystawy</text:span><text:span text:style-name="T9">. </text:span><text:span text:style-name="T16">A w czasie naszej wizyty zaprezentowane zostało</text:span><text:span text:style-name="T9"> Street Art, </text:span><text:span text:style-name="T16">znanego podkarpackiego artysty rzeźbiarza </text:span><text:span text:style-name="T33">Jerzego Jankowskiego pt.: </text:span><text:soft-page-break/><text:span text:style-name="T33">„Rzecz o Moniuszce”.</text:span><text:span text:style-name="T14"> Było t</text:span><text:span text:style-name="T17">eż</text:span><text:span text:style-name="T14"> czytanie Trylogii Henryka Sienkiewicza przez wybranych gości oraz śpiewanie m.in. pieśni stepowej w wykonaniu artystów Towarzystwa Kultury Polskiej „Jasna Góra”.</text:span></text:p>
      <text:p text:style-name="P6"><text:span text:style-name="T70">Swoboda </text:span><text:span text:style-name="T71">R</text:span><text:span text:style-name="T70">aszków</text:span></text:p>
      <text:p text:style-name="P5"><text:span text:style-name="T40"><text:tab/></text:span><text:span text:style-name="T15">Tego samego dnia, po południu, pojechaliśmy do pobliskiej </text:span><text:span text:style-name="T20">polsk</text:span><text:span text:style-name="T23">iej</text:span><text:span text:style-name="T20"> wiosk</text:span><text:span text:style-name="T23">i (ok. 13 km na wschód od Raszkowa)</text:span><text:span text:style-name="T20">, najbardziej polskie</text:span><text:span text:style-name="T23">go</text:span><text:span text:style-name="T20"> miejsc</text:span><text:span text:style-name="T28">a</text:span><text:span text:style-name="T20"> w cał</text:span><text:span text:style-name="T23">ym Naddniestrzu i</text:span><text:span text:style-name="T20"> Mołdawii. </text:span><text:span text:style-name="T23">Wioska ta została założona przez polskiego kapłana, który pod koniec XVIII wieku, kiedy upadała Pierwsza Rzeczpospolita, osiedlił się w okolicach Raszkowa. Na odludziu wybudował chatę i skupił wokół siebie katolicką społeczność</text:span><text:span text:style-name="T75">, która zachowała się tu do dzisiaj. Wioska n</text:span><text:span text:style-name="T77">osząca</text:span><text:span text:style-name="T75"> dawniej </text:span><text:span text:style-name="T77">nazwę </text:span><text:span text:style-name="T75">„Księdzowo” – <text:s/>nazywana jest obecnie przez miejscowych Małą Warszawą. </text:span><text:span text:style-name="T72">W czasie </text:span><text:span text:style-name="T73">zaś</text:span><text:span text:style-name="T72">  rewolucji władze zmieniły nazwę „Księdzowo” na „Swoboda Raszków”. <text:tab/>Po </text:span><text:span text:style-name="T74">II</text:span><text:span text:style-name="T72"> wojnie </text:span><text:span text:style-name="T73">światowej </text:span><text:span text:style-name="T72">była t</text:span><text:span text:style-name="T73">am</text:span><text:span text:style-name="T72"> Mołdawska Socjalistyczna Republika Radziecka, a w  roku 1990, kiedy Mołdawia podzieliła się na dwie części – polska wyspa na dalekim Podolu znalazła się w granicach Naddniestrza. </text:span><text:span text:style-name="T75"><text:tab/><text:tab/><text:tab/><text:tab/><text:tab/><text:tab/><text:tab/><text:tab/></text:span><text:span text:style-name="T14">Swoboda </text:span><text:span text:style-name="T15">R</text:span><text:span text:style-name="T14">aszków</text:span><text:span text:style-name="T75"> to wyjątkowa społeczność, b</text:span><text:span text:style-name="T77">ędąca</text:span><text:span text:style-name="T75"> przykładem osadnictwa Polaków w Mołdawii jeszcze w XVIII wieku. W takiej postaci nie przetrwały już inne wsie </text:span><text:span text:style-name="T77">na Mołdawii</text:span><text:span text:style-name="T75">. </text:span><text:span text:style-name="T76">M</text:span><text:span text:style-name="T77">oże dlatego</text:span><text:span text:style-name="T76"> niektórzy jej mieszkańcy</text:span><text:span text:style-name="T23"> mówi</text:span><text:span text:style-name="T24">ą</text:span><text:span text:style-name="T23"> po polsku, a w szkole </text:span><text:span text:style-name="T24">ich dzieci </text:span><text:span text:style-name="T23">u</text:span><text:span text:style-name="T24">czą się</text:span><text:span text:style-name="T23"> </text:span><text:span text:style-name="T31">języka </text:span><text:span text:style-name="T23">polski</text:span><text:span text:style-name="T24">ego</text:span><text:span text:style-name="T23">. Także większość nabożeństw w tamtejszym kościele odprawianych jest p</text:span><text:span text:style-name="T31">o</text:span><text:span text:style-name="T23"> polsk</text:span><text:span text:style-name="T31">u</text:span><text:span text:style-name="T23">. <text:tab/></text:span></text:p>
      <text:p text:style-name="P5"><text:soft-page-break/><text:span text:style-name="T23"><text:tab/></text:span><text:span text:style-name="T26">Z</text:span><text:span text:style-name="T24">ostaliśmy</text:span><text:span text:style-name="T25"> </text:span><text:span text:style-name="T32">tam </text:span><text:span text:style-name="T24">zaproszeni na obiad i występ </text:span><text:span text:style-name="T25">młodzieżowego zespołu folklorystycznego. Odwiedziliśmy też tamtejszy kościół i proboszcza sercanina ks. Marcina Janusia oraz szkołę, w której nauczają języka polskiego. <text:tab/><text:tab/><text:tab/><text:tab/><text:tab/><text:tab/><text:tab/><text:tab/><text:tab/><text:tab/><text:tab/><text:tab/><text:tab/></text:span><text:span text:style-name="T26">Na nocleg wróciliśmy do Raszkowa, a część </text:span><text:span text:style-name="T27">z nas </text:span><text:span text:style-name="T26">do pobliskiej Kamionki. Następnego dnia, przed południem, odbyło się </text:span><text:span text:style-name="T27">uroczyste </text:span><text:span text:style-name="T26">s</text:span><text:span text:style-name="T27">potkanie poświęcone</text:span><text:span text:style-name="T26"> współpracy pomiędzy tamtejszym Raszkowem a Raszkowem Wielkopolskim. </text:span><text:span text:style-name="T27">R</text:span><text:span text:style-name="T28">aszkowskie</text:span><text:span text:style-name="T27"> władze gminne wydały dla nas, z tej okazji, uroczysty poczęstunek, po którym ruszyliśmy do stolicy Naddniestrza położonej pond 200 km na południe.</text:span></text:p>
      <text:p text:style-name="P7">T y r a s p o l <text:s/></text:p>
      <text:p text:style-name="P1"><text:span text:style-name="T46"><text:tab/></text:span><text:span text:style-name="T21">Spędziliśmy tam 2 dni i 2 noce. Pierwszego dnia zostaliśmy uroczyście powitani w siedzibie Centrum Kultury Polskiej przy ul. 9 Stycznia </text:span><text:span text:style-name="T32">nr</text:span><text:span text:style-name="T21"> 63, mieszcząc</text:span><text:span text:style-name="T32">ym</text:span><text:span text:style-name="T21"> się w piwnicy wielopiętrowego bloku. Tam też, przy wspólnym stole, odbyło się ciekawe spotkanie z udziałem polonijnej młodzieży z Naddniestrza i gości z Polski pod hasłem „Rzecz o wolności”. Były też prelekcje: prof. Przemysława Żurawskiego </text:span><text:span text:style-name="T32">v</text:span><text:span text:style-name="T21">el Grajewskiego z polskiego MSZ, prof. Andrzej Kriwienko </text:span><text:span text:style-name="T22">z Tyraspola, </text:span><text:span text:style-name="T21">prof. Lecha Wojciecha Szajdaka z Poznania i dr. Jana Musiała z Przemyśla. <text:tab/><text:tab/><text:tab/><text:tab/><text:tab/><text:tab/><text:tab/><text:tab/><text:tab/><text:tab/><text:tab/><text:tab/>I wreszcie popołudniowy, wspólny z członkami Towarzystwa Kultury Polskiej „Jasna Góra”, rejs statkiem po Dniestrze - z <text:s/>muzyką, śpiewem i tańcami. </text:span><text:span text:style-name="T32">Na stateczku b</text:span><text:span text:style-name="T29">ył też monolog dyrektora</text:span><text:span text:style-name="T21"> Amatorski</text:span><text:span text:style-name="T29">ego</text:span><text:span text:style-name="T21"> Teatr</text:span><text:span text:style-name="T29">u</text:span><text:span text:style-name="T21"> im. </text:span><text:span text:style-name="T33">A. Fredry z Kutna, działający przy Domu Kultury, </text:span><text:span text:style-name="T35">który </text:span><text:soft-page-break/><text:span text:style-name="T35">zaprezentował</text:span><text:span text:style-name="T33"> fragmenty sztuki Fredry „Zemsta”</text:span><text:span text:style-name="T21">.<text:tab/><text:tab/><text:tab/><text:tab/><text:tab/>Kolejny dzień rozpoczęło jubileuszowe nabożeństwo w stołecznym kościele z udziałem ambasadora RP z Kiszyniowa Bartłomiej</text:span><text:span text:style-name="T29">a </text:span><text:span text:style-name="T21">Zdaniuk</text:span><text:span text:style-name="T29">a</text:span><text:span text:style-name="T21"> oraz przedstawiciela </text:span><text:span text:style-name="T29">w</text:span><text:span text:style-name="T21">ładz Naddniestrza Witalij</text:span><text:span text:style-name="T29">a</text:span><text:span text:style-name="T21"> Ignatiew</text:span><text:span text:style-name="T29">a oraz licznie przybyłej Polonii. </text:span><text:span text:style-name="T32">A później</text:span><text:span text:style-name="T21">, długo oczekiwany, koncert jubileuszowy z okazji 15-lecia Towarzystwa Kultury Polskiej „Jasna Góra” w nowym budynku tyraspolskiego Domu Kultury. <text:tab/><text:tab/><text:tab/><text:tab/><text:tab/><text:tab/><text:tab/></text:span><text:span text:style-name="T32">Koncert r</text:span><text:span text:style-name="T29">ozpoczął występ Chóru Państwowego z Tyraspola, który zaśpiewał „Gaude Mater Polonia”. </text:span><text:span text:style-name="T30">Potem były jubileuszowe życzenia, przemówienia i występy zespołów </text:span><text:span text:style-name="T32">działających p</text:span><text:span text:style-name="T30">rzy Towarzystwie Kultury Polskiej: dziecięc</text:span><text:span text:style-name="T32">ego</text:span><text:span text:style-name="T30"> „Koraliki” i </text:span><text:span text:style-name="T32">złożonego z młodzieży i dorosłych -</text:span><text:span text:style-name="T30"> „Słobodziank</text:span><text:span text:style-name="T32">a</text:span><text:span text:style-name="T30">” <text:s/>oraz fortepianowy koncert na cztery ręce </text:span><text:span text:style-name="T21"><text:s/></text:span><text:span text:style-name="T36">prof. Piotr</text:span><text:span text:style-name="T37">a</text:span><text:span text:style-name="T36"> Grodecki</text:span><text:span text:style-name="T37">ego i</text:span><text:span text:style-name="T36"> dr Małgorzat</text:span><text:span text:style-name="T37">y</text:span><text:span text:style-name="T36"> Zarębińsk</text:span><text:span text:style-name="T37">iej, którzy zagrali </text:span><text:span text:style-name="T36">utwory polskich i rosyjskich kompozytorów. </text:span><text:span text:style-name="T37">Były też </text:span><text:span text:style-name="T100">p</text:span><text:span text:style-name="T33">odziękowania dla zasłużonych członków stowarzyszenia </text:span><text:span text:style-name="T34">i dużo, dużo oklasków. </text:span></text:p>
      <text:p text:style-name="P10"><text:s text:c="14"/><text:span text:style-name="T105">tekst i zdjęcia Leszek Wątróbski</text:span></text:p>
      <text:p text:style-name="P13"><text:span text:style-name="T102"><text:tab/></text:span><text:span text:style-name="T104">podpisy pod zdjęcia:</text:span></text:p>
      <text:p text:style-name="P13"><text:span text:style-name="T102"><text:tab/>00. Tyraspol, uczestnicy koncertu jubileuszowego <text:tab/><text:tab/><text:tab/><text:tab/>01. Rzekę Dniestr (stąd nazwa Naddniestrze) przekroczyliśmy w <text:tab/>Rybnicy <text:tab/><text:tab/><text:tab/><text:tab/><text:tab/><text:tab/><text:tab/><text:tab/><text:tab/><text:tab/><text:tab/><text:tab/>02. Droga z Rybnicy do Raszkowa <text:tab/><text:tab/><text:tab/><text:tab/><text:tab/><text:tab/>03. Raszków. Zatrzymaliśmy się przy nowej bramie cmentarnej <text:tab/>03A.Raszków. Cmentarz <text:tab/><text:tab/><text:tab/><text:tab/><text:tab/><text:tab/><text:tab/><text:tab/>04. Raszków. Dom Polski „Wo</text:span><text:span text:style-name="T103">łodyjowski”</text:span><text:span text:style-name="T102"> <text:tab/><text:tab/><text:tab/><text:tab/><text:tab/>04A. Raszków. Powitanie gości z Polski przez prezesa TKP JASNA <text:tab/>GÓRA Natalię Siniawską-Krzyżanowską <text:tab/> <text:s text:c="15"/><text:tab/><text:tab/><text:tab/><text:tab/>04B. Raszków. Trylogię czyta prof. Przemysław Żurawski Vel </text:span><text:soft-page-break/><text:span text:style-name="T102"><text:tab/>Gajewski z polskiego </text:span><text:span text:style-name="T103">MSZ <text:tab/><text:tab/><text:tab/><text:tab/><text:tab/><text:tab/><text:tab/><text:tab/></text:span><text:span text:style-name="T102">04C. Raszków. Street Art artysty rzeźbiarza Jerzego Jankowskiego <text:s text:c="4"/><text:tab/>04D. Raszków. Spotkanie z 2 burmistrzów<text:tab/><text:tab/><text:tab/><text:tab/><text:tab/>05. Swoboda Raszków. Zostaliśmy zaproszeni na występ <text:tab/></text:span><text:span text:style-name="T104">tamtejszego </text:span><text:span text:style-name="T102">młodzieżowego zespołu folklorystycznego<text:tab/><text:tab/> <text:s text:c="9"/><text:tab/>06. Tyraspol. Prezes Jasnej Góry Natalia Siniawska-Krzyżanowska <text:tab/>wita gości z Polski</text:span><text:span text:style-name="T104"><text:tab/><text:tab/><text:tab/><text:tab/><text:tab/><text:tab/><text:tab/><text:tab/><text:tab/>06c. Spotkanie w Centrum Kultury Polskiej w Tyraspolu<text:tab/><text:tab/>07. Tyraspol. Wycieczka statkiem do Dniestrze<text:tab/><text:tab/><text:tab/><text:tab/>07a. Występ młodzieży polonijnej w czasie wycieczki po Dniestrze<text:tab/>08. Tyraspol. W czasie nabożeństwa jubileuszowego<text:tab/><text:tab/><text:tab/>08a. Tyraspol. Przed kościołem po nabożeństwie<text:tab/><text:tab/><text:tab/><text:tab/>09. Tyraspol. Koncert jubileuszowy. Chór Państwowy z Tyraspola <text:tab/>zaśpiewał „Gaude Mater Polonia”<text:tab/><text:tab/><text:tab/><text:tab/><text:tab/><text:tab/>09a, 09b, 09c. <text:s/>Koncert jubileuszowy <text:tab/><text:tab/><text:tab/><text:tab/><text:tab/><text:tab/><text:tab/>09d. <text:s/>Prof. Piotr Grodecki i dr Małgorzata Zarębińska po koncercie <text:tab/>fortepianowym na cztery ręce<text:tab/><text:tab/><text:tab/><text:tab/><text:tab/><text:tab/><text:tab/>09e. Były też podziękowania dla zasłużonych członków <text:tab/>stowarzyszeni</text:span></text:p>
      <text:p text:style-name="P11"><text:span text:style-name="T95"><text:tab/><text:tab/><text:tab/><text:tab/> </text:span><text:span text:style-name="T82"><text:s text:c="3"/><text:tab/> <text:s text:c="3"/><text:tab/> </text:span><text:span text:style-name="T90"><text:line-break/></text:span><text:span text:style-name="T92">INFORMACJE O NADDNIESTRZU</text:span></text:p>
      <text:p text:style-name="P12"><text:span text:style-name="T78"><text:tab/></text:span><text:span text:style-name="T79">Naddniestrze, oficjalnie Naddniestrzańsk</text:span><text:span text:style-name="T80">ą</text:span><text:span text:style-name="T79"> Mołdaws</text:span><text:span text:style-name="T80">k</text:span><text:span text:style-name="T79">ą Republik</text:span><text:span text:style-name="T80">ę</text:span><text:span text:style-name="T79">, </text:span><text:span text:style-name="T80">zamieszkuje niecałe 600 tys. mieszkańców, z których 32% stanowią Mołdawianie, 30% Rosjanie, 29% Ukraińcy oraz 9% inni – w tym k</text:span><text:span text:style-name="T81">ilka </text:span><text:span text:style-name="T80"><text:s/>tys. Polaków. <text:s/></text:span><text:span text:style-name="T47"><text:tab/><text:tab/><text:tab/><text:tab/><text:tab/><text:tab/><text:tab/><text:tab/><text:tab/><text:tab/>W XV wieku część Naddniestrza znalazł</text:span><text:span text:style-name="T48">o</text:span><text:span text:style-name="T47"> się w granicach </text:span><text:a xlink:type="simple" xlink:href="https://pl.wikipedia.org/wiki/Wielkie_Księstwo_Litewskie" text:style-name="Internet_20_link" text:visited-style-name="Visited_20_Internet_20_Link"><text:span text:style-name="T54">Wielkiego Księstwa Litewskiego</text:span></text:a><text:span text:style-name="T47">, część pozostawała w rękach </text:span><text:a xlink:type="simple" xlink:href="https://pl.wikipedia.org/wiki/Władcy_Mołdawii" text:style-name="Internet_20_link" text:visited-style-name="Visited_20_Internet_20_Link"><text:span text:style-name="T54">hospodarów mołdawskich</text:span></text:a><text:span text:style-name="T47">. Nieco później większa część litewskiego Naddniestrza została wcielona do </text:span><text:span text:style-name="T48">osmańskiej </text:span><text:span text:style-name="T55">(tureckiej)</text:span><text:span text:style-name="T47"> prowincji o nazwie </text:span><text:a xlink:type="simple" xlink:href="https://pl.wikipedia.org/wiki/Jedysan" text:style-name="Internet_20_link" text:visited-style-name="Visited_20_Internet_20_Link"><text:span text:style-name="T54">Jedysan</text:span></text:a><text:span text:style-name="T47">. Część litewska, m.in. z miejscowości</text:span><text:span text:style-name="T48">ami</text:span><text:span text:style-name="T47"> </text:span><text:a xlink:type="simple" xlink:href="https://pl.wikipedia.org/wiki/Bałta" text:style-name="Internet_20_link" text:visited-style-name="Visited_20_Internet_20_Link"><text:span text:style-name="T54">Bałta</text:span></text:a><text:span text:style-name="T47">, </text:span><text:a xlink:type="simple" xlink:href="https://pl.wikipedia.org/wiki/Rybnica_(miasto)" text:style-name="Internet_20_link" text:visited-style-name="Visited_20_Internet_20_Link"><text:span text:style-name="T54">Rybnica</text:span></text:a><text:span text:style-name="T47">, </text:span><text:a xlink:type="simple" xlink:href="https://pl.wikipedia.org/wiki/Raszków_(Mołdawia)" text:style-name="Internet_20_link" text:visited-style-name="Visited_20_Internet_20_Link"><text:span text:style-name="T54">Raszków</text:span></text:a><text:span text:style-name="T47">, </text:span><text:a xlink:type="simple" xlink:href="https://pl.wikipedia.org/wiki/Jahorłyk" text:style-name="Internet_20_link" text:visited-style-name="Visited_20_Internet_20_Link"><text:span text:style-name="T54">Jahorlik</text:span></text:a><text:span text:style-name="T47"> znalazła się w 1569 roku w granicach </text:span><text:span text:style-name="T49">Rzeczypospolitej Obojga Narodów.</text:span><text:span text:style-name="T47"> W wyniku </text:span><text:a xlink:type="simple" xlink:href="https://pl.wikipedia.org/wiki/II_rozbiór_Polski" text:style-name="Internet_20_link" text:visited-style-name="Visited_20_Internet_20_Link"><text:span text:style-name="T54">II rozbioru Rzeczypospolitej</text:span></text:a><text:span text:style-name="T47"> (1793) i zwycięskich wojen Rosjan z Turkami całe Naddniestrze znalazło się na obszarze </text:span><text:span text:style-name="T50">Cesarstwa Rosyjskiego. <text:s/></text:span><text:span text:style-name="T47"><text:tab/><text:tab/><text:tab/><text:tab/><text:tab/><text:tab/><text:tab/><text:tab/><text:tab/><text:tab/><text:tab/>Naddniestrze należało do ZSRR, jako Mołdawska Socjalistyczna Republika</text:span><text:span text:style-name="T51"> Radz</text:span><text:span text:style-name="T47">iecka </text:span><text:span text:style-name="T48">aż do</text:span><text:span text:style-name="T47"> </text:span><text:span text:style-name="T51">roku </text:span><text:span text:style-name="T47">1989</text:span><text:span text:style-name="T51">. </text:span><text:span text:style-name="T47">Zaniepokojenie Naddniestrzan pojawiło się w latach 1989–1990, a wywoływał je forsowany przez </text:span><text:a xlink:type="simple" xlink:href="https://pl.wikipedia.org/wiki/Front_Ludowy_Mołdawii" text:style-name="Internet_20_link" text:visited-style-name="Visited_20_Internet_20_Link"><text:span text:style-name="T54">Front Ludowy Mołdawii</text:span></text:a><text:span text:style-name="T47"> plan zjednoczenia z </text:span><text:a xlink:type="simple" xlink:href="https://pl.wikipedia.org/wiki/Rumunia" text:style-name="Internet_20_link" text:visited-style-name="Visited_20_Internet_20_Link"><text:span text:style-name="T54">Rumunią</text:span></text:a><text:span text:style-name="T47"> oraz próba wprowadzenia języka mołdawskiego (rumuńskiego) jako jedynego języka urzędowego. Do tej pory język rosyjski pełnił w Mołdawii rolę języka ponadnarodowego, który umożliwiał sprawne funkcjonowanie wieloetnicznej republik.<text:tab/><text:tab/><text:tab/><text:tab/><text:tab/><text:tab/><text:tab/><text:tab/><text:tab/><text:tab/><text:tab/>Po rozpadzie ZSRR i wprowadzeniu mołdawskiego jako jedynego języka urzędowego, zaczęły się odzywać głosy wołające o autonomię nie tylko dla zamieszkanego w znacznej mierze przez Rosjan i Ukraińców Naddniestrza, ale i dla obszarów zamieszkanych przez mniej licznych Gagauzów na południu kraju. <text:tab/><text:tab/><text:tab/><text:tab/><text:tab/><text:tab/><text:tab/><text:tab/><text:tab/></text:span><text:soft-page-break/><text:span text:style-name="T47"><text:tab/>W grudniu </text:span><text:span text:style-name="T48">roku </text:span><text:span text:style-name="T47">1991 mołdawski prezydent </text:span><text:a xlink:type="simple" xlink:href="https://pl.wikipedia.org/wiki/Mircea_Snegur" text:style-name="Internet_20_link" text:visited-style-name="Visited_20_Internet_20_Link"><text:span text:style-name="T54">Mircea Snegur</text:span></text:a><text:span text:style-name="T47"> rozpoczął akcję zbrojna mającą na celu odzyskanie kontroli nad zbuntowaną prowincją. W Naddniestrzu wybucha </text:span><text:a xlink:type="simple" xlink:href="https://pl.wikipedia.org/wiki/Wojna_o_Naddniestrze" text:style-name="Internet_20_link" text:visited-style-name="Visited_20_Internet_20_Link"><text:span text:style-name="T54">konflikt zbrojny</text:span></text:a><text:span text:style-name="T47">. Stacjonującą t</text:span><text:span text:style-name="T51">am</text:span><text:span text:style-name="T47"> rosyjska 14. Armia p</text:span><text:span text:style-name="T48">oczątkowo</text:span><text:span text:style-name="T47"> nie reagowała. D</text:span><text:span text:style-name="T48">opiero</text:span><text:span text:style-name="T47"> po pół roku działań wojennych jej nowy dowódca </text:span><text:a xlink:type="simple" xlink:href="https://pl.wikipedia.org/wiki/Aleksandr_Lebied" text:style-name="Internet_20_link" text:visited-style-name="Visited_20_Internet_20_Link"><text:span text:style-name="T54">Aleksandr Lebied</text:span></text:a><text:span text:style-name="T47"> zdecydował się na zbrojne rozwiązanie konfliktu, zwyciężając wojska mołdawskie. 4 lipca 1992, na konferencji prasowej Aleksandr Lebied ogłosił koniec konfliktu zbrojnego między Naddniestrzem i Republiką Mołdawii. 9 lipca w </text:span><text:a xlink:type="simple" xlink:href="https://pl.wikipedia.org/wiki/Helsinki" text:style-name="Internet_20_link" text:visited-style-name="Visited_20_Internet_20_Link"><text:span text:style-name="T54">Helsinkach</text:span></text:a><text:span text:style-name="T47"> prezydenci Rosji, Mołdawii i wspierającej ją Rumunii podpisali porozumienie o przerwaniu ognia. <text:tab/>Referendum z 1993 roku, w którym ponad 90% obywateli Mołdawii wypowiedziało się za utrzymaniem niepodległości, nie przekonało władz Naddniestrza do powrotu pod zwierzchność </text:span><text:a xlink:type="simple" xlink:href="https://pl.wikipedia.org/wiki/Kiszyniów" text:style-name="Internet_20_link" text:visited-style-name="Visited_20_Internet_20_Link"><text:span text:style-name="T54">Kiszyniowa</text:span></text:a><text:span text:style-name="T47">. Sytuacji nie zmieniły również c</text:span><text:span text:style-name="T48">zęste</text:span><text:span text:style-name="T47"> składane obietnice wprowadzenia autonomii w regionie. Od </text:span><text:span text:style-name="T52">roku </text:span><text:span text:style-name="T47">1991 Naddniestrza</text:span><text:span text:style-name="T48">ńsk</text:span><text:span text:style-name="T49">a</text:span><text:span text:style-name="T47"> Mołdawska Republika jest zatem w rzeczywistości niezależną republiką, nieuznawaną jednak na arenie międzynarodowej. <text:tab/><text:tab/><text:tab/><text:tab/><text:tab/>Niepodległość Naddniestrza była możliwa dzięki dyskretnemu poparciu Rosji (finansowemu oraz wojskowemu – stacjonuje tam </text:span><text:span text:style-name="T52">nadal </text:span><text:span text:style-name="T47">część jej 14 armii), Ukrainy i Białorusi. <text:tab/><text:tab/><text:tab/>W </text:span><text:span text:style-name="T52">roku </text:span><text:span text:style-name="T47">2006 odbyło się referendum w sprawie niepodległości Naddniestrza. 97,2% mieszkańców opowiedziało się w nim za niezależnością od władz w Kiszyniowie. Społeczność międzynarodowa nie uznała tych wyników. <text:tab/><text:tab/><text:tab/><text:tab/><text:tab/><text:tab/><text:tab/><text:tab/></text:span><text:span text:style-name="T52">Nast</text:span><text:span text:style-name="T50">ę</text:span><text:span text:style-name="T52">pnie </text:span><text:span text:style-name="T47">18 marca 2014 roku po tym, jak samozwańcza, nieuznawana międzynarodowo </text:span><text:a xlink:type="simple" xlink:href="https://pl.wikipedia.org/wiki/Krym_(państwo_nieuznawane)" text:style-name="Internet_20_link" text:visited-style-name="Visited_20_Internet_20_Link"><text:span text:style-name="T54">Republika Krymu</text:span></text:a><text:span text:style-name="T47"> zdecydowała o wstąpieniu do Federacji Rosyjskiej, parlament Naddniestrza zwrócił się z taką samą prośbą do parlamentu rosyjskiego, </text:span><text:span text:style-name="T48">której jednak to prośby wówczas nie przyjęto. </text:span><text:span text:style-name="T47">Latem </text:span><text:span text:style-name="T52">zaś </text:span><text:span text:style-name="T47">2015 roku Mołdawia i Ukraina uszczelniły granice z Naddniestrzem. Uszczelnienie granic, w połączeniu z pogorszeniem sytuacji finansowej Rosji spowodowało kryzys w Naddniestrzu, objawiający się m.in. ograniczeniami w wypłacie świadczeń socjaln</text:span><text:bookmark text:name="Perspektywy"/><text:span text:style-name="T52">ych. <text:line-break/><text:tab/></text:span><text:span text:style-name="T53">Wielu mieszkańców Naddniestrza szuka dziś pracy i pracuje poza swoimi granicami. Wielu z nich posiada kilka paszportów (mołdawskie, rosyjskie, ukraińskie), co pozwala im na normalne funkcjonowanie w Europ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PT Serif" svg:font-family="'PT Serif'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10:12:08.848000000</meta:creation-date>
    <dc:date>2019-11-27T16:29:15.594000000</dc:date>
    <meta:editing-duration>PT3H34M17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0" meta:paragraph-count="16" meta:word-count="2175" meta:character-count="16922" meta:non-whitespace-character-count="14225"/>
  </office:meta>
</office:document-meta>
</file>